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53756" officeooo:paragraph-rsid="00153756"/>
    </style:style>
    <style:style style:name="P2" style:family="paragraph" style:parent-style-name="Standard" style:list-style-name="L1">
      <style:paragraph-properties fo:text-align="justify" style:justify-single-word="false"/>
      <style:text-properties officeooo:rsid="00153756" officeooo:paragraph-rsid="00153756"/>
    </style:style>
    <style:style style:name="P3" style:family="paragraph" style:parent-style-name="Standard" style:list-style-name="L3">
      <style:paragraph-properties fo:text-align="justify" style:justify-single-word="false"/>
      <style:text-properties officeooo:rsid="00153756" officeooo:paragraph-rsid="00153756"/>
    </style:style>
    <style:style style:name="P4" style:family="paragraph" style:parent-style-name="Standard">
      <style:paragraph-properties fo:text-align="justify" style:justify-single-word="false"/>
      <style:text-properties fo:font-weight="bold" officeooo:rsid="00153756" officeooo:paragraph-rsid="00153756" style:font-weight-asian="bold" style:font-weight-complex="bold"/>
    </style:style>
    <style:style style:name="P5" style:family="paragraph" style:parent-style-name="Standard">
      <style:paragraph-properties fo:text-align="justify" style:justify-single-word="false"/>
      <style:text-properties fo:font-weight="bold" officeooo:rsid="0015e17e" officeooo:paragraph-rsid="0015e17e" style:font-weight-asian="bold" style:font-weight-complex="bold"/>
    </style:style>
    <style:style style:name="P6" style:family="paragraph" style:parent-style-name="Standard">
      <style:paragraph-properties fo:text-align="justify" style:justify-single-word="false"/>
      <style:text-properties officeooo:rsid="0008c62a" officeooo:paragraph-rsid="00153756"/>
    </style:style>
    <style:style style:name="P7" style:family="paragraph" style:parent-style-name="Standard">
      <style:paragraph-properties fo:text-align="justify" style:justify-single-word="false"/>
      <style:text-properties fo:font-weight="normal" officeooo:rsid="00153756" officeooo:paragraph-rsid="00153756" style:font-weight-asian="normal" style:font-weight-complex="normal"/>
    </style:style>
    <style:style style:name="P8" style:family="paragraph" style:parent-style-name="Standard" style:list-style-name="L4">
      <style:paragraph-properties fo:text-align="justify" style:justify-single-word="false"/>
      <style:text-properties fo:font-weight="normal" officeooo:rsid="0015e17e" officeooo:paragraph-rsid="0015e17e" style:font-weight-asian="normal" style:font-weight-complex="normal"/>
    </style:style>
    <style:style style:name="P9" style:family="paragraph" style:parent-style-name="Standard">
      <style:paragraph-properties fo:text-align="justify" style:justify-single-word="false"/>
      <style:text-properties fo:font-weight="normal" officeooo:rsid="0015e17e" officeooo:paragraph-rsid="0015e17e" style:font-weight-asian="normal" style:font-weight-complex="normal"/>
    </style:style>
    <style:style style:name="P10" style:family="paragraph" style:parent-style-name="Standard">
      <style:paragraph-properties fo:text-align="justify" style:justify-single-word="false"/>
      <style:text-properties fo:font-style="italic" fo:font-weight="bold" officeooo:rsid="0015e17e" officeooo:paragraph-rsid="0015e17e"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normal" fo:font-weight="normal" officeooo:rsid="0015e17e" officeooo:paragraph-rsid="0015e17e" style:font-style-asian="normal" style:font-weight-asian="normal" style:font-style-complex="normal" style:font-weight-complex="normal"/>
    </style:style>
    <style:style style:name="P12" style:family="paragraph" style:parent-style-name="Standard" style:list-style-name="L3">
      <style:paragraph-properties fo:text-align="justify" style:justify-single-word="false"/>
      <style:text-properties officeooo:paragraph-rsid="00153756"/>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5e17e" officeooo:paragraph-rsid="0015e17e" style:font-size-asian="16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53756" style:font-weight-asian="normal" style:font-weight-complex="normal"/>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ésentation de la démarche de classification des établissements scolaires succeptibles d’être impactés par un ancien site industriel répertorié dans BASIAS</text:p>
      <text:p text:style-name="P4"/>
      <text:p text:style-name="P4"/>
      <text:p text:style-name="P4"/>
      <text:p text:style-name="P4">Pourquoi diagnostiquer les sols ?</text:p>
      <text:p text:style-name="P4"/>
      <text:p text:style-name="P6">L'identification des établissements accueillant les enfants et les adolescents construits sur des sites potentiellement pollués est prévue par l’<text:span text:style-name="T3">action 19 du 2ème Plan national santé environnement 2009-2013</text:span>. Les établissements concernés sont situés sur/ou à proximité immédiate d’anciens sites industriels ou d’activités de service recensés dans la base BASIAS<text:span text:style-name="T1">. Si BASIAS fournit des informations sur les activités des sites industrielles du passé, cette base de données ne permet en revanche pas de connaître l’état réel des sols. C’est la raison pour laquelle, l’Etat a engagé, sur l’ensemble du territoire, une démarche de diagnostics environnementaux de ces établissements. Cette démarche est pilotée par le Ministère en charge de l’Ecologie. </text:span><text:span text:style-name="T2">Dans un souci d’équité et de cohérence, le BRGM a été chargé de l’organisation technique des diagnostics.</text:span></text:p>
      <text:p text:style-name="P6"><text:span text:style-name="T2"/></text:p>
      <text:p text:style-name="P4">Une pollution des sols est-elle nécessairement préoccupante ?</text:p>
      <text:p text:style-name="P1"><text:span text:style-name="T1"/></text:p>
      <text:p text:style-name="P1"><text:span text:style-name="T1">Tout dépend des voies et des durées de contact entre les polluants et les usagers des lieux et de la nature de ces polluants.</text:span></text:p>
      <text:p text:style-name="P1"><text:span text:style-name="T1">Les usagers des lieux peuvent d’abord entrer en contact avec les polluants présents dans les sols via l’air qu’ils respirent (vapeurs et poussières), les aliments et l’eau qu’ils consomment, ou par contact direct avec les sols de surface et les poussières qui en seraient issues. En l’absence de contact, il ne peut pas y avoir d'effet néfaste sur les personnes.</text:span></text:p>
      <text:p text:style-name="P1"><text:span text:style-name="T1">La nature des polluants associés aux activités des anciens sites industriels </text:span></text:p>
      <text:p text:style-name="P1"><text:span text:style-name="T1">intervient ensuite dans ces possibilités de contact :</text:span></text:p>
      <text:list xml:id="list7679305672122668549" text:style-name="L1">
        <text:list-item>
          <text:p text:style-name="P2"><text:span text:style-name="T1">La plupart des </text:span><text:span text:style-name="T3">pollutions métalliques</text:span><text:span text:style-name="T1"> (fonderies, forges, ...) restent dans les sols ou sur les poussières : il n’y a pas de vapeur. Un aménagement tel qu’un revêtement ou un enrobé peut empêcher tout contact. En l’absence d’un tel aménagement, ce sont essentiellement les jeunes enfants qui seront vulnérables car ils jouent au contact de la terre et peuvent en avaler.</text:span></text:p>
        </text:list-item>
        <text:list-item>
          <text:p text:style-name="P2"><text:span text:style-name="T1">Les pollutions présentes dans les sols susceptibles de conduire à une pollution de l’air (il s’agit des </text:span><text:span text:style-name="T3">polluants volatils</text:span><text:span text:style-name="T1">), sont d’une autre nature. Si les fondations et les planchers des bâtiments ne sont pas étanches, les polluants peuvent s’accumuler à l’intérieur des locaux lorsqu’ils sont insuffisamment ventilés. Les populations concernées sont alors non seulement les enfants et les adolescents mais aussi les personnels fréquentant ces locaux. De même, les polluants volatils peuvent dégrader l’eau du robinet lorsque les canalisations empruntent des terrains pollués.</text:span></text:p>
        </text:list-item>
      </text:list>
      <text:p text:style-name="P1"><text:span text:style-name="T1"/></text:p>
      <text:p text:style-name="P4">Comment sont réalisés les diagnostics ?</text:p>
      <text:p text:style-name="P1"><text:span text:style-name="T1"/></text:p>
      <text:p text:style-name="P1"><text:span text:style-name="T1">Sur le plan technique, les diagnostics consistent à vérifier par des contrôles de la « </text:span><text:span text:style-name="T3">qualité des milieux d’exposition</text:span><text:span text:style-name="T1"> » en considérant les « </text:span><text:span text:style-name="T3">scénarios d’exposition</text:span><text:span text:style-name="T1"> » suivants :</text:span></text:p>
      <text:list xml:id="list5809573997095570124" text:style-name="L3">
        <text:list-item>
          <text:p text:style-name="P12"><text:span text:style-name="T2">Lorsque des polluants sont susceptibles d’avoir dégradé la qualité des sols, le scénario d’exposition par « ingestion de sol » est retenu pour les établissements accueillant les enfants de moins de 7 ans, pour les instituts médico-éducatifs (IME) quel que soit l’âge des enfants ou lorsque des logements de fonction sont présents dans le périmètre accessible de l’établissement. Dans ces cas, la qualité des sols de surface (0-5cm) non recouverts est contrôlée.</text:span></text:p>
        </text:list-item>
        <text:list-item>
          <text:p text:style-name="P3"><text:soft-page-break/><text:span text:style-name="T1">Lorsque des substances volatiles (benzène, produits chlorés…) sont susceptibles de dégrader la qualité de l’air à l’intérieur des bâtiments de l’établissement et la qualité du réseau de distribution d’eau potable de celui-ci, les scénarios d’exposition par « inhalation » et par « ingestion d’eau du robinet » sont retenus.</text:span></text:p>
          <text:p text:style-name="P3"><text:span text:style-name="T1">Pour le scénario d’exposition par « inhalation », la qualité de l’air situé dans les vides sanitaires, sous les fondations et sous les planchers des bâtiments est d’abord mesurée. Si de fortes concentrations de polluants sont constatées, la qualité de l’air à l’intérieur des locaux est alors contrôlée. Pour le scénario d’exposition par « ingestion d’eau du robinet », la qualité de l’eau du réseau de distribution d’eau potable est contrôlée.</text:span></text:p>
        </text:list-item>
        <text:list-item>
          <text:p text:style-name="P3"><text:span text:style-name="T1">Le scénario d’exposition par « consommation des fruits et légumes des jardins pédagogiques » est enfin retenu lorsque les sols sont susceptibles d’avoir été pollués et que les fruits et légumes issus des jardins pédagogiques sont effectivement consommés. Dans ces établissements, la qualité des sols dans les 30 premiers centimètres est contrôlée. En cas d’anomalie dans les sols, la qualité des fruits et légumes est alors contrôlée.En ce qui concerne les arbres fruitiers présents au droit des établissements, la consommation de leurs fruits est saisonnière et s’effectue à une période où les enfants sont peu présents. Dans ces cas, le scénario d’exposition par « consommation de fruits » n’est pas retenu et, sauf cas particulier, la qualité des fruits n’est pas contrôlée.</text:span></text:p>
        </text:list-item>
      </text:list>
      <text:p text:style-name="P1"><text:span text:style-name="T1"/></text:p>
      <text:p text:style-name="P4">Comment se formalise le résultat des diagnostics ?</text:p>
      <text:p text:style-name="P4"/>
      <text:p text:style-name="P7">A l’issue des diagnostics, les établissements sont classés dans l’une des trois catégories suivantes :</text:p>
      <text:list xml:id="list7118110950298269612" text:style-name="L4">
        <text:list-item>
          <text:p text:style-name="P8">Catégorie A :<text:tab/><text:tab/>« les sols de l’établissement ne posent pas de problème ».</text:p>
        </text:list-item>
        <text:list-item>
          <text:p text:style-name="P8">Catégorie B :<text:tab/><text:tab/>« les aménagements et les usages actuels permettent de protéger <text:tab/><text:tab/><text:tab/>les personnes des expositions aux pollutions, que les pollutions soient <text:tab/><text:tab/><text:tab/>potentielles ou avérées ».</text:p>
        </text:list-item>
        <text:list-item>
          <text:p text:style-name="P8">Catégorie C :<text:tab/><text:tab/>« les diagnostics ont montré la présence de pollutions qui nécessitent la mise en œuvre de mesures techniques de gestion, voire la mise en œuvre de mesures sanitaires ».</text:p>
        </text:list-item>
      </text:list>
      <text:p text:style-name="P9">Les définitions de ces trois catégories ont été élaborées afin d'être compréhensibles par tous, y compris par un public non-averti.</text:p>
      <text:p text:style-name="P9">Elles visent à résumer la réponse à la question suivante : "Y a-t-il un problème pour les usagers ?".</text:p>
      <text:p text:style-name="P9"/>
      <text:p text:style-name="P5">Après les diagnostics, quelles précautions particulières doivent être prises ?</text:p>
      <text:p text:style-name="P5"/>
      <text:p text:style-name="P10">Pour tous les établissements : garder la mémoire du passé</text:p>
      <text:p text:style-name="P10"/>
      <text:p text:style-name="P11">Tous les établissements concernés par la démarche sont situés sur l’emprise ou à proximité immédiate de l’emprise d’anciens sites industriels ou d’activités potentiellement polluantes. Aussi, il est essentiel que la mémoire de ce passé soit conservée. </text:p>
      <text:p text:style-name="P11">Pour sécuriser les éventuels futurs changements d’usage intervenants au sein des établissements ou en cas de travaux de réaménagement, la situation devra être réévaluée par le maître d’ouvrage au regard des résultats des diagnostics réalisés. </text:p>
      <text:p text:style-name="P11"/>
      <text:p text:style-name="P10">Pour les établissements de la catégorie B : des précautions d’usage au quotidien sont rappelées</text:p>
      <text:p text:style-name="P10"/>
      <text:p text:style-name="P11">Si, à l'heure actuelle, les sols des établissements en catégorie B ne posent pas de problème, la présence de pollution n'en reste pas moins potentielle ou avérée. Selon les cas, la présence et le maintien en bon état de dispositifs tels que des dalles en béton, des revêtements de sols ou des vides sanitaires ventilés empêchent ou limitent efficacement l’accès aux sols nus et les transferts de polluants à l'intérieur des bâtiments. </text:p>
      <text:p text:style-name="P11">Aussi, il est essentiel que les maîtres d’ouvrage veillent au maintien en bon état des bâtiments et des <text:soft-page-break/>installations et, surtout, qu’ils prennent des précautions particulières préalablement à toute modification de l’usage des lieux ou aménagement des bâtiments et, d’une manière plus générale, préalablement à tous travaux. </text:p>
      <text:p text:style-name="P11">Le recours à des prestataires spécialisés dans le domaine des sites pollués, notamment aux prestataires disposant de la certification du LNE dans le domaine des sites et sols, adossée aux normes de service NF X 31 620, est fortement recommand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4T11:26:50.182000000</meta:creation-date>
    <dc:date>2017-07-04T11:43:29.162000000</dc:date>
    <meta:editing-duration>PT16M38S</meta:editing-duration>
    <meta:editing-cycles>2</meta:editing-cycles>
    <meta:generator>LibreOffice/5.0.6.3$Windows_X86_64 LibreOffice_project/490fc03b25318460cfc54456516ea2519c11d1aa</meta:generator>
    <meta:document-statistic meta:table-count="0" meta:image-count="0" meta:object-count="0" meta:page-count="3" meta:paragraph-count="31" meta:word-count="1162" meta:character-count="7452" meta:non-whitespace-character-count="6315"/>
  </office:meta>
</office:document-meta>
</file>